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noboo - M</text:p>
      <text:p>J'étais Bo<text:span text:style-name="Measure_20__23_2">no</text:span>boo - <text:span text:style-name="Measure_20__23_1">Cl</text:span>ama le Bo<text:span text:style-name="Measure_20__23_2">no</text:span>boo <text:s text:c="2"/>[Hook]</text:p>
      <text:p><text:span text:style-name="Measure_20__23_1">Pas</text:span> peu fier, e<text:span text:style-name="Measure_20__23_2">n s</text:span>omme <text:s text:c="13"/>Bm F#m</text:p>
      <text:p><text:span text:style-name="Measure_20__23_1">De</text:span> suivre la filiè<text:span text:style-name="Measure_20__23_2">re</text:span> <text:s text:c="15"/>Gm <text:s/>F#m</text:p>
      <text:p><text:s text:c="24"/>[Couplet]</text:p>
      <text:p>Pas peu fier, e<text:span text:style-name="Measure_20__23_2">n s</text:span>omme, <text:s text:c="7"/>(Bm F#m</text:p>
      <text:p><text:s text:c="4"/>de suivre la fi<text:span text:style-name="Measure_20__23_1">lière</text:span> <text:s text:c="2"/>- … <text:s/>Gm <text:s/>F#m x2)</text:p>
      <text:p>Do<text:span text:style-name="Measure_20__23_1">nt t</text:span>u naquis, pe<text:span text:style-name="Measure_20__23_2">tit</text:span> homme, <text:s text:c="3"/>G-X F#-X</text:p>
      <text:p><text:s text:c="4"/>par étrange bi<text:span text:style-name="Measure_20__23_1">zar</text:span>rerie - …</text:p>
      <text:p>De <text:span text:style-name="Measure_20__23_1">mère</text:span> Nature, de <text:span text:style-name="Measure_20__23_2">ma</text:span>man Lucy <text:s text:c="7"/>[Hook]</text:p>
      <text:p/>
      <text:p>[Cou- <text:s/>(Bm F#m Gm F#m x2) <text:s text:c="2"/>- <text:s text:c="2"/>G-X F#-X X</text:p>
      <text:p><text:s text:c="2"/>plet] Bm F#m Gm F#m - Bm F#m G-X F#-X</text:p>
      <text:p><text:span text:style-name="Measure_20__23_1">Ô m</text:span>es cousins mas<text:span text:style-name="Measure_20__23_2">cu</text:span>lins, fémini<text:span text:style-name="Measure_20__23_1">ns</text:span> - Aoh</text:p>
      <text:p>Mes benjamins qui se <text:span text:style-name="Measure_20__23_2">pré</text:span>tendent humai<text:span text:style-name="Measure_20__23_1">ns</text:span> - …</text:p>
      <text:p><text:span text:style-name="Measure_20__23_1">Par</text:span>fois je me demande, <text:span text:style-name="Measure_20__23_2">sou</text:span>pire le Bonoboo</text:p>
      <text:p>Si ça <text:span text:style-name="Measure_20__23_1">va</text:span>lait la peine de se <text:span text:style-name="Measure_20__23_2">don</text:span>ner tant</text:p>
      <text:p><text:s text:c="4"/>de pei<text:span text:style-name="Measure_20__23_1">ne</text:span> - Pour que votre ra<text:span text:style-name="Measure_20__23_1">ce</text:span></text:p>
      <text:p>Guerrière, in<text:span text:style-name="Measure_20__23_2">cen</text:span>diaire, carnassière <text:s/>[Hook]</text:p>
      <text:p><text:span text:style-name="Measure_20__23_1">Oc</text:span>cupe toute la scè<text:span text:style-name="Measure_20__23_2">ne, w</text:span>eoh <text:s text:c="9"/>[Fill]</text:p>
      <text:p><text:s text:c="40"/>F#m</text:p>
      <text:p>C'est ai<text:span text:style-name="Measure_20__23_1">ns</text:span>i que vaincu sans [Couplet]</text:p>
      <text:p><text:s text:c="4"/><text:span text:style-name="Measure_20__23_2">une</text:span> once de veni<text:span text:style-name="Measure_20__23_1">n</text:span> - … <text:s text:c="2"/>Bm F#m <text:s/>Gm F#m</text:p>
      <text:p><text:span text:style-name="Measure_20__23_1">Som</text:span>brant dans sa taniè<text:span text:style-name="Measure_20__23_2">re</text:span> <text:s text:c="2"/>(G-X F#-X x2)</text:p>
      <text:p><text:span text:style-name="Measure_20__23_1">Dis</text:span>parut Bonobo<text:span text:style-name="Measure_20__23_2">o, a</text:span>ïeh</text:p>
      <text:p><text:s text:c="37"/>[Hook]</text:p>
      <text:p><text:span text:style-name="Measure_20__23_1">Tan</text:span>dis que, plus mali<text:span text:style-name="Measure_20__23_2">n</text:span> <text:s/>[Couplet]</text:p>
      <text:p><text:span text:style-name="Measure_20__23_1">L'Homme</text:span> passe-par<text:span text:style-name="Measure_20__23_2">tout</text:span> <text:s text:c="2"/>(G-X F#-X x4)</text:p>
      <text:p><text:span text:style-name="Measure_20__23_1">S'em</text:span>parant de la Te<text:span text:style-name="Measure_20__23_2">rre</text:span> <text:s text:c="2"/>X <text:s text:c="2"/>X</text:p>
      <text:p><text:span text:style-name="Measure_20__23_1">S'in</text:span>venta un des<text:span text:style-name="Measure_20__23_2">tin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